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384F66B6AF402429F53.jpg" manifest:media-type="image/jpeg"/>
  <manifest:file-entry manifest:full-path="Pictures/10000000000007D000000384ADBBD1EA651A1821.jpg" manifest:media-type="image/jpeg"/>
  <manifest:file-entry manifest:full-path="Pictures/1000000000000384000007D0B8808357F2685AAA.jpg" manifest:media-type="image/jpeg"/>
  <manifest:file-entry manifest:full-path="Pictures/1000000000000190000000D236DEE392D55E42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lz MT" svg:font-family="'Curlz MT'" style:font-family-generic="decorative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Handwriting"/>
    </style:style>
    <style:style style:name="P2" style:family="paragraph" style:parent-style-name="Standard">
      <style:text-properties fo:color="#c9211e" style:font-name="Curlz MT" fo:font-size="22pt" fo:font-weight="bold" officeooo:rsid="001c567c" officeooo:paragraph-rsid="001c567c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x="-0.386cm" svg:y="-0.653cm" svg:width="17cm" svg:height="7.65cm" draw:z-index="1"><draw:image xlink:href="Pictures/10000000000007D000000384F66B6AF402429F53.jpg" xlink:type="simple" xlink:show="embed" xlink:actuate="onLoad"/></draw:frame></text:p>
      <text:p text:style-name="P1"/>
      <text:p text:style-name="P2"><draw:frame draw:style-name="fr1" draw:name="Image1" text:anchor-type="char" svg:x="-1.808cm" svg:y="6.02cm" svg:width="17cm" svg:height="7.65cm" draw:z-index="0"><draw:image xlink:href="Pictures/10000000000007D000000384ADBBD1EA651A1821.jpg" xlink:type="simple" xlink:show="embed" xlink:actuate="onLoad"/></draw:frame><draw:frame draw:style-name="fr1" draw:name="Image3" text:anchor-type="char" svg:x="9.943cm" svg:y="7.438cm" svg:width="8.149cm" svg:height="18.108cm" draw:z-index="2"><draw:image xlink:href="Pictures/1000000000000384000007D0B8808357F2685AAA.jpg" xlink:type="simple" xlink:show="embed" xlink:actuate="onLoad"/></draw:frame><draw:frame draw:style-name="fr1" draw:name="Image7" text:anchor-type="char" svg:x="-1.543cm" svg:y="1.064cm" svg:width="6.235cm" svg:height="3.274cm" draw:z-index="3"><draw:image xlink:href="Pictures/1000000000000190000000D236DEE392D55E429E.png" xlink:type="simple" xlink:show="embed" xlink:actuate="onLoad"/></draw:frame> <text:s text:c="20"/>DELICIOUS 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lz MT" svg:font-family="'Curlz MT'" style:font-family-generic="decorative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3T09:42:06.224000000</meta:creation-date>
    <dc:date>2021-12-03T09:46:50.620000000</dc:date>
    <meta:editing-duration>PT4M45S</meta:editing-duration>
    <meta:editing-cycles>1</meta:editing-cycles>
    <meta:generator>LibreOffice/5.0.4.2$Windows_x86 LibreOffice_project/2b9802c1994aa0b7dc6079e128979269cf95bc78</meta:generator>
    <meta:document-statistic meta:table-count="0" meta:image-count="4" meta:object-count="0" meta:page-count="1" meta:paragraph-count="1" meta:word-count="2" meta:character-count="33" meta:non-whitespace-character-count="10"/>
  </office:meta>
</office:document-meta>
</file>